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B B F# F# - G#m G#m B F# x3) <text:s text:c="3"/>[Intro] B B</text:p>
      <text:p><text:s text:c="12"/>B B F# F# - G#m G#m D# D# <text:s text:c="15"/>B B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A E A E [Chorus #1]</text:p>
      <text:p>Nothing com<text:span text:style-name="Measure_20__23_2">pares</text:span> to yo<text:span text:style-name="Measure_20__23_1">u</text:span> <text:s text:c="3"/>F# <text:s/>F# <text:s/>F# <text:s/>F#</text:p>
      <text:p><text:s text:c="40"/>[Verse #2]</text:p>
      <text:p><text:s text:c="7"/>B B F# F# - G#m G#m B F# - B B F# F# - G#m G#m E E</text:p>
      <text:p><text:s text:c="7"/>B B F# F# - G#m G#m B F# - B B F# F# - G#m G#m D# <text:s/>D#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A E G#m F# - F# F# (F# F#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